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terrasvergunning Abby's Alkmaar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6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tsevoort 60 Alkmaar</text:span>: wijziging terrasvergunning Abby's Alkmaar </text:p>
            <text:p text:style-name="common-al">Datum ontvangst: 8 augustus 2023.</text:p>
            <text:p text:style-name="common-al">Zaaknummer: 000056078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0788</meta:user-defined>
    <dc:language>nl</dc:language>
    <meta:user-defined meta:name="OVERHEIDop.locatietype/OVERHEIDop.gebiedsmarkering">Adres</meta:user-defined>
    <meta:user-defined meta:name="DC.title">Aanvraag vergunning voor een wijziging terrasvergunning Abby's Alkmaar aan Ritsevoort 60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38</meta:user-defined>
    <meta:user-defined meta:name="OVERHEIDop.GmbID/DC.identifier">gmb-2023-357438</meta:user-defined>
    <meta:user-defined meta:name="OVERHEIDop.versieInformatie"/>
  </office:meta>
</office:document-meta>
</file>