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dorpsfeest op 8 oktober 202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terleek</text:span>: het organiseren van een dorpsfeest in Oterleek op 8 oktober 2023</text:p>
            <text:p text:style-name="common-al"> Datum ontvangst: 8 augustus 2023.</text:p>
            <text:p text:style-name="common-al">Zaaknummer: 000056075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43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0757</meta:user-defined>
    <dc:language>nl</dc:language>
    <meta:user-defined meta:name="OVERHEIDop.locatietype/OVERHEIDop.gebiedsmarkering">Woonplaats</meta:user-defined>
    <meta:user-defined meta:name="DC.title">Aanvraag vergunning voor het organiseren van een dorpsfeest op 8 oktober 2023 te Oterle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32</meta:user-defined>
    <meta:user-defined meta:name="OVERHEIDop.GmbID/DC.identifier">gmb-2023-357432</meta:user-defined>
    <meta:user-defined meta:name="OVERHEIDop.versieInformatie"/>
  </office:meta>
</office:document-meta>
</file>