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nderhoudswerkzaamheden, Het slot 3 t/m 10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anuari 2023</text:p>
            <text:p text:style-name="common-al">Activiteit: Het uitvoeren van onderhoudswerkzaamheden aan het complex het slot</text:p>
            <text:p text:style-name="common-al">WABO-Wabonummer: OV 1214888</text:p>
            <text:p text:style-name="common-al">Datum ontvangst aanvraag: 29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7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Nieuwe aanvraag omgevingsvergunning, onderhoudswerkzaamheden, Het slot 3 t/m 106 in Bunni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43</meta:user-defined>
    <meta:user-defined meta:name="OVERHEIDop.GmbID/DC.identifier">gmb-2023-35743</meta:user-defined>
    <meta:user-defined meta:name="OVERHEIDop.versieInformatie"/>
  </office:meta>
</office:document-meta>
</file>