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landbouwschuur aan Verlengde Oosterdiep WZ 21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BARGER-COMPASCUUM </text:span>
          </text:p>
            <text:p text:style-name="common-al">24 april 2023, <text:span text:style-name="nadrukvet">Verlengde Oosterdiep WZ 21</text:span>, het vervangen van een landbouwschuur (135003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42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003-2023</meta:user-defined>
    <dc:language>nl</dc:language>
    <meta:user-defined meta:name="OVERHEIDop.locatietype/OVERHEIDop.gebiedsmarkering">Adres</meta:user-defined>
    <meta:user-defined meta:name="DC.title">Melding voor het vervangen van een landbouwschuur aan Verlengde Oosterdiep WZ 21 te Barger-Compascu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29</meta:user-defined>
    <meta:user-defined meta:name="OVERHEIDop.GmbID/DC.identifier">gmb-2023-357429</meta:user-defined>
    <meta:user-defined meta:name="OVERHEIDop.versieInformatie"/>
  </office:meta>
</office:document-meta>
</file>