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Fair 2023 op 28 oktober 2023 -Larikslaan 20 Leimuiden - 569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augustus 2023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57427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2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2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Fair 2023 op 28 oktober 2023 -Larikslaan 20 Leimuiden - 569031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427</meta:user-defined>
    <meta:user-defined meta:name="OVERHEIDop.GmbID/DC.identifier">gmb-2023-357427</meta:user-defined>
    <meta:user-defined meta:name="OVERHEIDop.versieInformatie"/>
  </office:meta>
</office:document-meta>
</file>