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Paraview Paranormaal beurs op 14 oktober 2023 aan Hoornse Vaa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ornse vaart</text:span>: het organiseren van Paraview Paranormaal beurs in de Hoornse Vaart op 14 oktober 2023  </text:p>
            <text:p text:style-name="common-al">Datum ontvangst: 7 augustus 2023.</text:p>
            <text:p text:style-name="common-al">Zaaknummer: 0000560510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42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0510</meta:user-defined>
    <dc:language>nl</dc:language>
    <meta:user-defined meta:name="OVERHEIDop.locatietype/OVERHEIDop.gebiedsmarkering">Adres</meta:user-defined>
    <meta:user-defined meta:name="DC.title">Aanvraag vergunning voor het organiseren van Paraview Paranormaal beurs op 14 oktober 2023 aan Hoornse Vaart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426</meta:user-defined>
    <meta:user-defined meta:name="OVERHEIDop.GmbID/DC.identifier">gmb-2023-357426</meta:user-defined>
    <meta:user-defined meta:name="OVERHEIDop.versieInformatie"/>
  </office:meta>
</office:document-meta>
</file>