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genomen verkoop grond naast Molendijk 116 in Melissa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oorgenomen verkoop van een strook gemeentegrond door de gemeente Goeree-Overflakkee aan de eigenaren van het aangrenzend perceel.</text:p>
            <text:p text:style-name="al"/>
            <text:p text:style-name="al">De gemeente Goeree-Overflakkee heeft het voornemen om de volgende strook gemeentegrond te verkopen:</text:p>
            <text:p text:style-name="al"/>
            <text:list text:style-name="id1-3-2-1-1-5">
              <text:list-item text:style-override="id1-3-2-1-1-5-1">
                <text:number>-</text:number>
                <text:p text:style-name="al">Een strook grond, gelegen naast de Molendijk 116 in Melissant, kadastraal bekend als gemeente Melissant, sectie A, nummer 2692 (gedeelte), ter grootte van ongeveer 7,6 m², aan de eigenaren van het aangrenzend perceel.</text:p>
              </text:list-item>
            </text:list>
            <text:p text:style-name="al">De gemeente Goeree-Overflakkee is van mening dat om de volgende redenen de eigenaren van het aangrenzend gelegen perceel de enige gegadigden zijn om bovenvermeld perceel grond te kopen: </text:p>
            <text:p text:style-name="al"/>
            <text:list text:style-name="id1-3-2-1-1-8">
              <text:list-item text:style-override="id1-3-2-1-1-8-1">
                <text:number>-</text:number>
                <text:p text:style-name="al">Op basis van de ‘Nota restpercelen- en snippergroen 2015’ van de gemeente Goeree-Overflakkee, worden reststroken/snippergroen alleen overgedragen indien gelegen aanpalend aan de eigendom van de verzoeker.</text:p>
              </text:list-item>
            </text:list>
            <text:p text:style-name="al">
            <text:span text:style-name="nadrukvet">Reactietermijn</text:span>
          </text:p>
            <text:p text:style-name="al">Bent u van mening dat ook u, gelet op het gelijkheidsbeginsel, als gegadigde in aanmerking komt voor aankoop van het in deze publicatie opgenomen perceel, dan kunt u tot 6 september 2023 een reactie voorzien van met motivatie toezenden aan de gemeente Goeree-Overflakkee, Team Vastgoed. Dit kunt u per post doen, Postbus 1 3240 AA Middelharnis t.a.v. team Vastgoed. Of per e-mail <text:a xlink:href="mailto:vastgoed@goeree-overflakkee.nl" xlink:type="simple">vastgoed@goeree-overflakkee.nl</text:a>. Wilt u het kenmerk Z/23/155163 aan uw reactie meegev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7422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422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422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TaxonomieBeleidsagendaDecentraal/OVERHEID.category">Financiën | Organisatie en beleid</meta:user-defined>
    <meta:user-defined meta:name="OVERHEIDop.referentienummer">Z/23/155163</meta:user-defined>
    <dc:language>nl</dc:language>
    <meta:user-defined meta:name="OVERHEIDop.locatietype/OVERHEIDop.gebiedsmarkering">Adres</meta:user-defined>
    <meta:user-defined meta:name="DC.title">Voorgenomen verkoop grond naast Molendijk 116 in Melissant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422</meta:user-defined>
    <meta:user-defined meta:name="OVERHEIDop.GmbID/DC.identifier">gmb-2023-357422</meta:user-defined>
    <meta:user-defined meta:name="OVERHEIDop.versieInformatie"/>
  </office:meta>
</office:document-meta>
</file>