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Ribbelerbrink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3 besloten om de beslistermijn voor de aanvraag met zaaknummer V-2023-2446 voor een omgevingsvergunning : het wijzigen van de voorgevel, op locatie Ribbelerbrinkstraat 3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742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2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2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 Ribbelerbrinkstraat 33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7420</meta:user-defined>
    <meta:user-defined meta:name="OVERHEIDop.GmbID/DC.identifier">gmb-2023-357420</meta:user-defined>
    <meta:user-defined meta:name="OVERHEIDop.versieInformatie"/>
  </office:meta>
</office:document-meta>
</file>