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Luyksgestel, bouwen van een woning en het aanleggen van een inrit/uitweg aan Bosch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1677</text:p>
            <text:p text:style-name="common-al">Omschrijving: Luyksgestel, bouwen van een woning en het aanleggen van een inrit/uitweg aan Boscheind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741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1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1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241677</meta:user-defined>
    <meta:user-defined meta:name="DCTERMS.abstract">bouwen van een woning en het aanleggen van een inrit/uitweg aan Boscheind </meta:user-defined>
    <dc:language>nl</dc:language>
    <meta:user-defined meta:name="OVERHEIDop.locatietype/OVERHEIDop.gebiedsmarkering">Punt</meta:user-defined>
    <meta:user-defined meta:name="DC.title">Verlengen beslistermijn, Luyksgestel, bouwen van een woning en het aanleggen van een inrit/uitweg aan Boscheind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419</meta:user-defined>
    <meta:user-defined meta:name="OVERHEIDop.GmbID/DC.identifier">gmb-2023-357419</meta:user-defined>
    <meta:user-defined meta:name="OVERHEIDop.versieInformatie"/>
  </office:meta>
</office:document-meta>
</file>