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415 Wilhelminapark 116 te Tilburg, kappen van 1 boom, verzonden 1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415 - B - Wilhelminapark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41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415 Wilhelminapark 116 te Tilburg, kappen van 1 boom, verzonden 11 augustus 2023.</meta:user-defined>
    <meta:user-defined meta:name="DCTERMS.W3CDTF/DCTERMS.available">2023-08-15</meta:user-defined>
    <meta:user-defined meta:name="DCTERMS.W3CDTF/OVERHEIDop.jaargang">2023</meta:user-defined>
    <meta:user-defined meta:name="OVERHEIDop.externeBijlage">Besluit|exb-2023-39564</meta:user-defined>
    <meta:user-defined meta:name="OVERHEIDop.publicationIssue">357417</meta:user-defined>
    <meta:user-defined meta:name="OVERHEIDop.GmbID/DC.identifier">gmb-2023-357417</meta:user-defined>
    <meta:user-defined meta:name="OVERHEIDop.versieInformatie"/>
  </office:meta>
</office:document-meta>
</file>