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Zomerdijkje 13Z in Egmond aan den Hoef, het bouwen van een woning, verzenddatum 5 augustus 2023 (Z23 127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741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an rechtswege verleende Omgevingsvergunning (regulier), Zomerdijkje 13Z in Egmond aan den Hoef, het bouwen van een woning, verzenddatum 5 augustus 2023 (Z23 127495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7415</meta:user-defined>
    <meta:user-defined meta:name="OVERHEIDop.GmbID/DC.identifier">gmb-2023-357415</meta:user-defined>
    <meta:user-defined meta:name="OVERHEIDop.versieInformatie"/>
  </office:meta>
</office:document-meta>
</file>