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Vinkenbuurt 12 in Egmond aan Zee, het wijzigen van een  recreatiewoning, verzenddatum 7 augustus 2023 (Z23 126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4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Vinkenbuurt 12 in Egmond aan Zee, het wijzigen van een  recreatiewoning, verzenddatum 7 augustus 2023 (Z23 126270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411</meta:user-defined>
    <meta:user-defined meta:name="OVERHEIDop.GmbID/DC.identifier">gmb-2023-357411</meta:user-defined>
    <meta:user-defined meta:name="OVERHEIDop.versieInformatie"/>
  </office:meta>
</office:document-meta>
</file>