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ransvaal 20 in Bergen aan Zee, het toevoegen van één balkon (linkerzijgevel), verzenddatum 7 augustus 2023 (Z23 126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740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0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0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Transvaal 20 in Bergen aan Zee, het toevoegen van één balkon (linkerzijgevel), verzenddatum 7 augustus 2023 (Z23 126629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7404</meta:user-defined>
    <meta:user-defined meta:name="OVERHEIDop.GmbID/DC.identifier">gmb-2023-357404</meta:user-defined>
    <meta:user-defined meta:name="OVERHEIDop.versieInformatie"/>
  </office:meta>
</office:document-meta>
</file>