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dijk 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augustus 2023 een aanvraag met zaaknummer <text:span text:style-name="nadrukvet">Z2023-00000784</text:span> hebben ontvangen voor het realiseren van een uitrit op de locatie <text:span text:style-name="nadrukvet">Noorddijk 8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740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0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0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84</meta:user-defined>
    <meta:user-defined meta:name="DCTERMS.abstract">Ingekomen aanvraag - Noorddijk 8 in Hoek</meta:user-defined>
    <dc:language>nl</dc:language>
    <meta:user-defined meta:name="OVERHEIDop.locatietype/OVERHEIDop.gebiedsmarkering">Punt</meta:user-defined>
    <meta:user-defined meta:name="DC.title">Ingekomen aanvraag - Noorddijk 8 in Hoe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403</meta:user-defined>
    <meta:user-defined meta:name="OVERHEIDop.GmbID/DC.identifier">gmb-2023-357403</meta:user-defined>
    <meta:user-defined meta:name="OVERHEIDop.versieInformatie"/>
  </office:meta>
</office:document-meta>
</file>