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Dwarsweg 21, 2761JZ Zevenhuizen, Moordrecht (D 3985, D 4145, D 443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leggen van één laagspanningskabel ten behoeve van een GSM-site op de locatie Zuidelijke Dwarsweg 21 Zevenhuizen in Moordrecht (D 3985, D 4145, D 4430). De aanvraag is geregistreerd onder kenmerk 2023-00011156.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40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elijke Dwarsweg 21, 2761JZ Zevenhuizen, Moordrecht (D 3985, D 4145, D 4430)</meta:user-defined>
    <meta:user-defined meta:name="DCTERMS.W3CDTF/DCTERMS.available">2023-08-15</meta:user-defined>
    <meta:user-defined meta:name="DCTERMS.W3CDTF/OVERHEIDop.jaargang">2023</meta:user-defined>
    <meta:user-defined meta:name="OVERHEIDop.publicationIssue">357400</meta:user-defined>
    <meta:user-defined meta:name="OVERHEIDop.GmbID/DC.identifier">gmb-2023-357400</meta:user-defined>
    <meta:user-defined meta:name="OVERHEIDop.versieInformatie"/>
  </office:meta>
</office:document-meta>
</file>