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7 september 2023 aan S-waard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-waarden</text:span>: het organiseren van een rommelmarkt op 17 september 2023  </text:p>
            <text:p text:style-name="common-al">Datum ontvangst: 6 augustus 2023.</text:p>
            <text:p text:style-name="common-al">Zaaknummer: 0000560331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39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60331</meta:user-defined>
    <dc:language>nl</dc:language>
    <meta:user-defined meta:name="OVERHEIDop.locatietype/OVERHEIDop.gebiedsmarkering">Woonplaats</meta:user-defined>
    <meta:user-defined meta:name="DC.title">Aanvraag vergunning voor het organiseren van een rommelmarkt op 17 september 2023 aan S-waarden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399</meta:user-defined>
    <meta:user-defined meta:name="OVERHEIDop.GmbID/DC.identifier">gmb-2023-357399</meta:user-defined>
    <meta:user-defined meta:name="OVERHEIDop.versieInformatie"/>
  </office:meta>
</office:document-meta>
</file>