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herinrichten openbare ruimte fase 1, Assendorperstraat Zwolle [zaaknummer 0193ESUITE12367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236792023</text:p>
            <text:p text:style-name="common-al">
            <text:span text:style-name="nadrukvet">Verzenddatum besluit:</text:span> 10-08-2023</text:p>
            <text:p text:style-name="common-al">
            <text:span text:style-name="nadrukvet">Locatie:</text:span> Zwolle G 10831, Assendorperstraat Zwolle</text:p>
            <text:p text:style-name="common-al">
            <text:span text:style-name="nadrukvet">Projectomschrijving:</text:span> het herinrichten van de openbare ruimte (kop Assendorperstraat) fase 1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739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9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9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36792023</meta:user-defined>
    <meta:user-defined meta:name="DCTERMS.abstract">het herinrichten van de openbare ruimte (kop Assendorperstraat) fase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herinrichten openbare ruimte fase 1, Assendorperstraat Zwolle [zaaknummer 0193ESUITE1236792023]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93</meta:user-defined>
    <meta:user-defined meta:name="OVERHEIDop.GmbID/DC.identifier">gmb-2023-357393</meta:user-defined>
    <meta:user-defined meta:name="OVERHEIDop.versieInformatie"/>
  </office:meta>
</office:document-meta>
</file>