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venseweg 6, 5962NK Melderslo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889</text:p>
            <text:p text:style-name="common-al">De omschrijving van de zaak: nieuwbouw van een loods</text:p>
            <text:p text:style-name="common-al">De ontvangstdatum van de zaak: 16 mei 2023</text:p>
            <text:p text:style-name="common-al">De globale locatie: Langevenseweg 6, 5962NK Melders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1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738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8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8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9</meta:user-defined>
    <meta:user-defined meta:name="DCTERMS.abstract">Betreft: Beschikking verlenging beslistermijn op locatie Langevenseweg 6, 5962NK Melderslo</meta:user-defined>
    <dc:language>nl</dc:language>
    <meta:user-defined meta:name="OVERHEIDop.locatietype/OVERHEIDop.gebiedsmarkering">Punt</meta:user-defined>
    <meta:user-defined meta:name="DC.title">Langevenseweg 6, 5962NK Melderslo, Kennisgeving termijnverlenging Omgevingsvergun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88</meta:user-defined>
    <meta:user-defined meta:name="OVERHEIDop.GmbID/DC.identifier">gmb-2023-357388</meta:user-defined>
    <meta:user-defined meta:name="OVERHEIDop.versieInformatie"/>
  </office:meta>
</office:document-meta>
</file>