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barbecue op 17 september 2023 aan Roz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ozenstraat</text:span>: het organiseren van een buurtbarbecue in de Rozenstraat op 17 september 2023  </text:p>
            <text:p text:style-name="common-al">Datum ontvangst: 3 augustus 2023.</text:p>
            <text:p text:style-name="common-al">Zaaknummer: 0000559970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38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9970</meta:user-defined>
    <dc:language>nl</dc:language>
    <meta:user-defined meta:name="OVERHEIDop.locatietype/OVERHEIDop.gebiedsmarkering">Weg</meta:user-defined>
    <meta:user-defined meta:name="DC.title">Aanvraag vergunning voor het organiseren van een buurtbarbecue op 17 september 2023 aan Rozenstraat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386</meta:user-defined>
    <meta:user-defined meta:name="OVERHEIDop.GmbID/DC.identifier">gmb-2023-357386</meta:user-defined>
    <meta:user-defined meta:name="OVERHEIDop.versieInformatie"/>
  </office:meta>
</office:document-meta>
</file>