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int Adelbertusweg 2 in Egmond-Binnen, het wijzigen van een kozijn in de voorgevel, datum ontvangst 7 augustus 2023  (Z23 1385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38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8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8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Sint Adelbertusweg 2 in Egmond-Binnen, het wijzigen van een kozijn in de voorgevel, datum ontvangst 7 augustus 2023  (Z23 138541)</meta:user-defined>
    <meta:user-defined meta:name="DCTERMS.W3CDTF/DCTERMS.available">2023-08-18</meta:user-defined>
    <meta:user-defined meta:name="DCTERMS.W3CDTF/OVERHEIDop.jaargang">2023</meta:user-defined>
    <meta:user-defined meta:name="OVERHEIDop.publicationIssue">357385</meta:user-defined>
    <meta:user-defined meta:name="OVERHEIDop.GmbID/DC.identifier">gmb-2023-357385</meta:user-defined>
    <meta:user-defined meta:name="OVERHEIDop.versieInformatie"/>
  </office:meta>
</office:document-meta>
</file>