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Prinses Margrietlaan 79, 6986AS Angerlo het plaatsen van dakkapellen aan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3 besloten om de beslistermijn voor de aanvraag met zaaknummer Z2023-00000431 voor een omgevingsvergunning aan de Prinses Margrietlaan 79, 6986AS Angerlo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7384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8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8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31</meta:user-defined>
    <dc:language>nl</dc:language>
    <meta:user-defined meta:name="OVERHEIDop.locatietype/OVERHEIDop.gebiedsmarkering">Punt</meta:user-defined>
    <meta:user-defined meta:name="DC.title">Kennisgeving verlenging beslistermijn omgevingsvergunning: Prinses Margrietlaan 79, 6986AS Angerlo het plaatsen van dakkapellen aan de voor- en achterzijde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384</meta:user-defined>
    <meta:user-defined meta:name="OVERHEIDop.GmbID/DC.identifier">gmb-2023-357384</meta:user-defined>
    <meta:user-defined meta:name="OVERHEIDop.versieInformatie"/>
  </office:meta>
</office:document-meta>
</file>