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verpakte ijsjes en verpakte non-alcoholische dranken op  1, 8, 15, 22 en 29 juni en 2 september op de locatie Gemeente Alblasserdam     zaaknummer Z-23-4280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verkopen van verpakte ijsjes en verpakte non-alcoholische dranken op  1, 8, 15, 22 en 29 juni en 2 september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737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kopen van verpakte ijsjes en verpakte non-alcoholische dranken op  1, 8, 15, 22 en 29 juni en 2 september op de locatie Gemeente Alblasserdam     zaaknummer Z-23-428047</meta:user-defined>
    <meta:user-defined meta:name="DCTERMS.W3CDTF/DCTERMS.available">2023-08-15</meta:user-defined>
    <meta:user-defined meta:name="DCTERMS.W3CDTF/OVERHEIDop.jaargang">2023</meta:user-defined>
    <meta:user-defined meta:name="OVERHEIDop.publicationIssue">357378</meta:user-defined>
    <meta:user-defined meta:name="OVERHEIDop.GmbID/DC.identifier">gmb-2023-357378</meta:user-defined>
    <meta:user-defined meta:name="OVERHEIDop.versieInformatie"/>
  </office:meta>
</office:document-meta>
</file>