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. 35 Alcoholwet tijdens het evenement Bestuur Kookt, TU/e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3685</text:p>
            <text:p text:style-name="common-al">Omschrijving: ontheffing art. 35 Alcoholwet tijdens het evenement Bestuur KooktDatum evenement: 7 september 2023</text:p>
            <text:p text:style-name="common-al">Adres: TU/e terrein</text:p>
            <text:p text:style-name="common-al">Datum ontvangst: 09-08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376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7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7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685</meta:user-defined>
    <meta:user-defined meta:name="DCTERMS.abstract">Ontheffing art. 35 Alcoholwet tijdens het evenement Bestuur Kook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Ontheffing art. 35 Alcoholwet tijdens het evenement Bestuur Kookt, TU/e terrei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376</meta:user-defined>
    <meta:user-defined meta:name="OVERHEIDop.GmbID/DC.identifier">gmb-2023-357376</meta:user-defined>
    <meta:user-defined meta:name="OVERHEIDop.versieInformatie"/>
  </office:meta>
</office:document-meta>
</file>