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okveedag op 12 augustus 2023 bij Fokveedag terrein, weiland hoek Moriaanseweg-West aan Hoonaartstraat, Smitswe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Fokveedag – Hellevoetsluis, Fokveedag terrein, weiland hoek Moriaanseweg-West, Hoonaartstraat, Smitsweg</text:span>
          </text:p>
            <text:p text:style-name="common-al">
            <text:span text:style-name="nadrukvet">Op 12 augustus 2023 van 09.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Fokveedag op 12 augustus 2023 bij Fokveedag terrein, weiland hoek Moriaanseweg-West aan Hoonaartstraat, Smitsweg te Hellevoetsluis</meta:user-defined>
    <meta:user-defined meta:name="DCTERMS.W3CDTF/DCTERMS.available">2023-08-16</meta:user-defined>
    <meta:user-defined meta:name="DCTERMS.W3CDTF/OVERHEIDop.jaargang">2023</meta:user-defined>
    <meta:user-defined meta:name="OVERHEIDop.publicationIssue">357372</meta:user-defined>
    <meta:user-defined meta:name="OVERHEIDop.GmbID/DC.identifier">gmb-2023-357372</meta:user-defined>
    <meta:user-defined meta:name="OVERHEIDop.versieInformatie"/>
  </office:meta>
</office:document-meta>
</file>