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s parkeerplaats t.b.v. oplaadpunt elektrisch voertuig (strategisch) op een parkeergelegenheid aan de Hoofdstraat t.h.v. huisnr. 3 te Mensingeweer (Z.HHL.070625)</text:p>
      <text:section text:name="regeling_id1-3-2" text:style-name="regeling">
        <text:section text:name="aanhef_id1-3-2-1" text:style-name="aanhef"/>
        <text:section text:name="regeling-tekst_id1-3-2-2" text:style-name="regeling-tekst">
          <text:section text:name="tekst_id1-3-2-2-1" text:style-name="tekst">
            <text:p text:style-name="tussenkopcur">Nr. 2023/03e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de plaatsing van de verkeerstekens E08/E1000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
            <text:p text:style-name="common-al">
            <text:span text:style-name="nadrukvet">Overwegende</text:span>
            <text:span text:style-name="nadrukvet">, dat:</text:span>
            <text:span text:style-name="nadrukvet"/>
          </text:p>
            <text:p text:style-name="common-al">in juni 2018 de voormalige gemeenten De Marne, Winsum, Bedum en Eemsmond hebben besloten c.q. zich hebben verbonden aan de ‘Green Deal Openbaar toegankelijk elektrische laadinfrastructuur’ door middel van het ondertekenen van de ‘samenwerkingsovereenkomst laadpalen voor het realiseren en exploiteren van elektrische laadpalen in de openbare ruimte’;</text:p>
            <text:p text:style-name="common-al">de provincies Groningen en Drenthe vervolgens namens de deelnemende gemeenten gezamenlijk één concessiehouder (Allego) hebben geselecteerd voor het realiseren en exploiteren van laadpalen;</text:p>
            <text:p text:style-name="common-al">dat binnen de concessie sprake is van drie categorieën openbare laadlocaties;</text:p>
            <text:list text:style-name="id1-3-2-2-1-15">
              <text:list-item text:style-override="id1-3-2-2-1-15-1">
                <text:number>•</text:number>
                <text:p text:style-name="al">
                <text:span text:style-name="nadrukcur">‘Basis op orde</text:span>’: gemeentekernen (met minimaal 1.000 inwoners) waar nog geen publieke laad-paal aanwezig is, per gemeentekern maximaal “één basis op orde laadpaal” wordt geplaatst. </text:p>
              </text:list-item>
              <text:list-item text:style-override="id1-3-2-2-1-15-2">
                <text:number>•</text:number>
                <text:p text:style-name="al">
                <text:span text:style-name="nadrukcur">‘Strategische locaties’</text:span>: locaties waar veel parkerende bezoekers komen of worden verwacht (maatschappelijke voorzieningen). </text:p>
              </text:list-item>
              <text:list-item text:style-override="id1-3-2-2-1-15-3">
                <text:number>•</text:number>
                <text:p text:style-name="al">
                <text:span text:style-name="nadrukcur">‘Paal volgt auto’</text:span>: openbare laadlocaties die worden gerealiseerd door bewoners die geen laadlocatie op eigen terrein kunnen realiseren. Het aantal laadpalen binnen deze categorie is afhankelijk van de hoeveelheid aanvragen vanuit de inwoners;</text:p>
              </text:list-item>
            </text:list>
            <text:p text:style-name="common-al">de intentie is om binnen de duur (periode 1 juli 2019 – 1 juli 2023) van de concessie (Allego) te komen tot een sluitend netwerk c.q. dekking van het realiseren en exploiteren van laadpalen (met optie tot verlenging van één jaar);</text:p>
            <text:p text:style-name="common-al">ten behoeve van de concessie een plankaart openbare laadinfrastructuur is opgesteld waarin de mogelijke laadlocaties zijn bepaald op basis waarvan een (geldige) aanvraag en/of behoefte een laadpaal kan worden geplaatst;</text:p>
            <text:p text:style-name="common-al">de mogelijke laadlocaties op de “Plankaart” zijn bepaald aan de hand van een toekomstprognose per wijk (tot en met 2020) en een analyse van de ruimtelijke geschiktheid, de parkeerdruk en de aansluitmogelijk-heden op het laagspanningsnet;</text:p>
            <text:p text:style-name="common-al">vooruitlopend op het realisatieproces voorgesteld wordt om vanuit de beschikbare parkeerruimte (één parkeerplaats) te reserveren op grond van de categorie “strategisch”: openbare laadlocaties die worden gerealiseerd voor bewoners die geen laadlocatie op eigen terrein kunnen realiseren;</text:p>
            <text:p text:style-name="common-al">het mede gaat om een openbare laadpaal voor de locatie: <text:span text:style-name="nadrukvet">openbare </text:span><text:span text:style-name="nadrukvet">p</text:span><text:span text:style-name="nadrukvet">arkeergelegenheid </text:span><text:span text:style-name="nadrukvet">aan </text:span><text:span text:style-name="nadrukvet">de </text:span><text:span text:style-name="nadrukvet">Hoofdstraat </text:span><text:span text:style-name="nadrukvet">t.h.v. huisnr.</text:span><text:span text:style-name="nadrukvet"/><text:span text:style-name="nadrukvet">3 te Mensingeweer</text:span>;</text:p>
            <text:p text:style-name="common-al">bij toenemend gebruik van de laadpaal op verzoek van de concessiehouder ook de tweede parkeerplaats wordt ingericht als laadplaats uitsluitend bedoeld voor het opladen van elektrische auto’s;</text:p>
            <text:p text:style-name="common-al">dat dit besluit bijdraagt aan het waarborgen van de bruikbaarheid van de weg en het voorkomen of beperken van hinder, overlast en schade door verkeer;</text:p>
            <text:p text:style-name="common-al">dat de betreffende weg is gelegen binnen de bebouwde kom en in beheer en eigendom is bij de gemeente Het Hogeland;</text:p>
            <text:p text:style-name="common-al">dat, gelet op de parkeersituatie ter plaatse, het verantwoord wordt geacht om vooralsnog één parkeerplaats aan te wijzen als parkeerplaats voor het opladen van een elektrische auto;</text:p>
            <text:p text:style-name="common-al">met betrekking tot het te nemen besluit, op grond van artikel 24 BABW, advies is gevraagd aan de Korpschef van de politie Eenheid Noord-Nederland, DROS, afd. Infrastructuur, Team Verkeer; </text:p>
            <text:p text:style-name="common-al">namens de Korpschef, de gemandateerde verkeersadviseur van het basisteam Ommelanden-Noord, bij brief van xx januari 20232, kenmerk 2023xxxxxxx, een positief advies heeft gegeven over de voorge-nomen maatregelen;</text:p>
            <text:p text:style-name="common-al">daarmee is voldaan aan het voorgeschreven overleg als bedoeld in artikel 24 van het Besluit administra-tieve bepalingen inzake het wegverkeer (BABW);</text:p>
            <text:p text:style-name="common-al">gelet op het bepaalde ter zake in het Besluit administratieve bepalingen inzake het wegverkeer en de Wegenverkeerswet 1994;</text:p>
            <text:p text:style-name="common-al">tevens gelet op het (gewijzigd) Mandaatbesluit van 27 december 2020, waarbij de bevoegdheid tot het nemen van verkeersbesluiten is gemandateerd aan de teamcoach van team RO-Infra;</text:p>
            <text:p text:style-name="common-al"/>
            <text:p text:style-name="tussenkopcur">b e s l u i t e n :</text:p>
            <text:p text:style-name="common-al"/>
            <text:p text:style-name="common-al">tot het aanwijzen van twee parkeerplaatsen, uitsluitend bestemd voor het opladen van elektrische voer-tuigen op een openbare <text:span text:style-name="nadrukvet">parkeergelegenheid </text:span><text:span text:style-name="nadrukvet">nabij het perceel </text:span><text:span text:style-name="nadrukvet">Hoofdstraat 3 te Mensingeweer;</text:span></text:p>
            <text:list text:style-name="id1-3-2-2-1-34">
              <text:list-item text:style-override="id1-3-2-2-1-34-1">
                <text:number>1.</text:number>
                <text:p text:style-name="al">bedoelde parkeerplaatsen te reserveren op grond van de categorie: <text:span text:style-name="nadrukvet">“</text:span><text:span text:style-name="nadrukvet">strategisch</text:span><text:span text:style-name="nadrukvet">”;</text:span></text:p>
              </text:list-item>
            </text:list>
            <text:p text:style-name="common-al"/>
            <text:list text:style-name="id1-3-2-2-1-36">
              <text:list-item text:style-override="id1-3-2-2-1-36-1">
                <text:number>2.</text:number>
                <text:p text:style-name="al">aan te geven door het plaatsen van verkeersbord E08 met onderbord “opladen elektrische auto” en OB504, conform bijlage 1 van het RVV 1990.</text:p>
              </text:list-item>
            </text:list>
            <text:p text:style-name="common-al"/>
            <text:p text:style-name="common-al">Winsum, xx januari 2023 </text:p>
            <text:p text:style-name="common-al">Burgemeester en wethouders van de </text:p>
            <text:p text:style-name="common-al">Gemeente Het Hogeland,</text:p>
            <text:p text:style-name="common-al">namens hen,</text:p>
            <text:p text:style-name="common-al"/>
            <text:p text:style-name="common-al"/>
            <text:p text:style-name="common-al"/>
            <text:p text:style-name="common-al">M. Bloeming</text:p>
            <text:p text:style-name="common-al">(Teamcoach Infra)</text:p>
            <text:p text:style-name="common-al"/>
            <text:p text:style-name="tussenkopcur">Bezwaar:</text:p>
            <text:p text:style-name="tussenkopcur">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Publicatie Gemeenteblad: xx januari 2023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73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realiseren oplaadplaats elektrische voertuigen - Mensingeweer, t.h.v. Hoofdweg 3</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23/03e</meta:user-defined>
    <meta:user-defined meta:name="DCTERMS.abstract">aanwijzen openbare parkeerplaats voor het opladen van elektrische voertuigen</meta:user-defined>
    <meta:user-defined meta:name="OVERHEIDop.verkeersbordcode">E1000</meta:user-defined>
    <dc:language>nl</dc:language>
    <meta:user-defined meta:name="OVERHEIDop.locatietype/OVERHEIDop.gebiedsmarkering">Punt</meta:user-defined>
    <meta:user-defined meta:name="DC.title">VERKEERSBESLUIT aanwijs parkeerplaats t.b.v. oplaadpunt elektrisch voertuig (strategisch) op een parkeergelegenheid aan de Hoofdstraat t.h.v. huisnr. 3 te Mensingeweer (Z.HHL.070625)</meta:user-defined>
    <meta:user-defined meta:name="DCTERMS.W3CDTF/DCTERMS.available">2023-01-27</meta:user-defined>
    <meta:user-defined meta:name="OVERHEIDop.externeBijlage">situatietekening besl. 2023/03e|exb-2023-3705</meta:user-defined>
    <meta:user-defined meta:name="DCTERMS.W3CDTF/OVERHEIDop.jaargang">2023</meta:user-defined>
    <meta:user-defined meta:name="OVERHEIDop.publicationIssue">35737</meta:user-defined>
    <meta:user-defined meta:name="OVERHEIDop.GmbID/DC.identifier">gmb-2023-35737</meta:user-defined>
    <meta:user-defined meta:name="OVERHEIDop.versieInformatie"/>
  </office:meta>
</office:document-meta>
</file>