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Anton van Duinkerkenlaan 13, 2343K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ton van Duinkerkenlaan 13 2343KG Oegstgeest - het plaatsen van een dakkapel op het voordakvlak van een woning (09-08-2023/ 79941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73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912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Anton van Duinkerkenlaan 13, 2343KG Oegstge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67</meta:user-defined>
    <meta:user-defined meta:name="OVERHEIDop.GmbID/DC.identifier">gmb-2023-357367</meta:user-defined>
    <meta:user-defined meta:name="OVERHEIDop.versieInformatie"/>
  </office:meta>
</office:document-meta>
</file>