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3-02023 Diverse locaties binnenstad Tilburg, 2023 0827-A-Boeken rond het paleis, verzonden 1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p text:style-name="common-al">De afbouw vindt plaats op 27 augustus 2023 van 17:00 tot en met 20:00 uur.</text:p>
            <text:p text:style-name="common-al">De opbouw van het evenement begint op  27 augustus 2023 van 05:00 tot en met 09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2023 - B - Diverse locaties binnenstad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36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6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6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toegekend Evenementeninrichting aanvragen Z-HZ_EVE-2023-02023 Diverse locaties binnenstad Tilburg, 2023 0827-A-Boeken rond het paleis, verzonden 11 augustus 20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65</meta:user-defined>
    <meta:user-defined meta:name="OVERHEIDop.GmbID/DC.identifier">gmb-2023-357365</meta:user-defined>
    <meta:user-defined meta:name="OVERHEIDop.versieInformatie"/>
  </office:meta>
</office:document-meta>
</file>