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4a07e9a-7ed1-46db-b912-7afdac62d4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t.b.v. de Straat BBQ Boerhaavestraat op 02 september 20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p text:style-name="common-al">
            <text:span text:style-name="nadrukvet">Inleiding</text:span>
          </text:p>
            <text:p text:style-name="common-al">In verband met het houden van de staat BBQ in een gedeelte van de Boerhaavestraat (huisnummer 2a t/m 20), voor het weggedeelte gelegen tussen de Flemingstraat en de Sint Gregoriuslaan vraagt de heer Woldhuis, toestemming tot het tijdelijk treffen van verkeersbesluit.</text:p>
            <text:p text:style-name="common-al">
            <text:span text:style-name="nadrukvet">Wettelijk kader</text:span>
          </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uit het oogpunt van het verzekeren van de veiligheid op de weg, het gewenst is om een tijdelijke verkeersbesluit te treffen.</text:p>
            <text:p text:style-name="common-al"/>
            <text:p text:style-name="common-al">
            <text:span text:style-name="nadrukvet">Overwegingen ten aanzien van het besluit</text:span>
            <text:span text:style-name="nadrukvet">.</text:span>
          </text:p>
            <text:p text:style-name="common-al">Dat de heer Woldhuis een aanvraag heeft ingediend om op zaterdag 02 september 2023 een weggedeelte Boerhaavestraat (huisnummer 2a t/m 20), gelegen tussen de Flemingstraat en Sint Gregoriuslaan te mogen afsluiten, voor alle verkeer in verband met de straat BBQ Boerhaavestraat:</text:p>
            <text:list text:style-name="id1-3-2-2-1-13">
              <text:list-item text:style-override="id1-3-2-2-1-13-1">
                <text:number>•</text:number>
                <text:p text:style-name="al">Dat in verband met de Straat BBQ het weggedeelte Boerhaavestraat, van 12.00 t/m 23.00 uur afgesloten dient te zijn voor alle verkeer;</text:p>
              </text:list-item>
              <text:list-item text:style-override="id1-3-2-2-1-13-2">
                <text:number>•</text:number>
                <text:p text:style-name="al">dat het noodzakelijk is een tijdelijk verkeersbesluit te treffen gedurende deze dagen;</text:p>
              </text:list-item>
              <text:list-item text:style-override="id1-3-2-2-1-13-3">
                <text:number>•</text:number>
                <text:p text:style-name="al">dat genoemde weg is gelegen binnen de gemeente Brunssum en in beheer is bij deze gemeente;</text:p>
              </text:list-item>
              <text:list-item text:style-override="id1-3-2-2-1-13-4">
                <text:number>•</text:number>
                <text:p text:style-name="al">dat conform artikel 24 BABW overleg gevoerd is van de teamchef Politie eenheid Limburg, district Parkstad Limburg, basisteam Brunssum/Landgraaf/Voerendaal/Beekdalen/Simpelveld, alle in het geding zijnde belangen zijn afgewogen;</text:p>
              </text:list-item>
              <text:list-item text:style-override="id1-3-2-2-1-13-5">
                <text:number>•</text:number>
                <text:p text:style-name="al">gelet op het bepaalde bij artikel 18 van de WVW 1994;</text:p>
              </text:list-item>
            </text:list>
            <text:p text:style-name="common-al">
            <text:span text:style-name="nadrukvet">Besluit:</text:span>
          </text:p>
            <text:p text:style-name="common-al">Op grond van vorenstaande overwegingen de heer Woldhuis in verband met het houden van de Straat BBQ, toestemming te verlenen tot het treffen van het navolgende tijdelijke verkeersbesluit op 02 september 2023 vanaf 12.00 t/m 23.00 uur, of zoveel korter of langer voor het evenement benodigd zal zijn, conform tekening. </text:p>
            <text:list text:style-name="id1-3-2-2-1-16">
              <text:list-item text:style-override="id1-3-2-2-1-16-1">
                <text:number>•</text:number>
                <text:p text:style-name="al">Het afsluiten in beide richtingen voor alle voertuigen, ruiters en geleiders van rij- of trekdieren of vee van het weggedeelte Boerhavestraat (huisnummer 2a t/m 20, voor het weggedeelte gelegen Flemingstraat en Sint Gregoriuslaan middels afzethekken BM14 voorzien van de borden C1 van het RVV 1990. </text:p>
              </text:list-item>
              <text:list-item text:style-override="id1-3-2-2-1-16-2">
                <text:number>•</text:number>
                <text:p text:style-name="al">Op 02 september 2023 dient het hekwerk BM14 en het bord C1 te worden geplaatst e.e.a. eveneens conform tekening.</text:p>
              </text:list-item>
            </text:list>
            <text:p text:style-name="common-al"/>
            <text:p text:style-name="common-al">Het tijdelijke verkeersbesluit zal worden ingesteld middels het plaatsen van de navolgende verkeersbesluitplichtige bebording: C1</text:p>
            <text:p text:style-name="common-al">
            <text:span text:style-name="nadrukvet">Het geheel uit te voeren conform onderstaande tekening. “Voor een grotere weergave van de situatietekening zie bijlage.” </text:span>
          </text:p>
            <text:p text:style-name="common-al">
            <draw:frame><draw:text-box><text:section text:name="plaatje_id1-3-2-2-1-20-1" text:style-name="plaatje">
              <text:p text:style-name="illustratie_id1-3-2-2-1-20-1-1"><draw:frame draw:style-name="illustratie_id1-3-2-2-1-20-1-1" text:anchor-type="paragraph" svg:width="62.199999999999996mm" svg:height="44.1mm"><draw:image xlink:href="Pictures/Afbeelding2id4a07e9a-7ed1-46db-b912-7afdac62d465.png" xlink:type="simple"/></draw:frame></text:p>
            </text:section></draw:text-box></draw:frame>
            <text:span text:style-name="nadrukvet"/>
          </text:p>
            <text:p text:style-name="common-al"/>
            <text:p text:style-name="common-al">
            <text:span text:style-name="nadrukvet">zulks onder navolgende voorwaarden:</text:span>
          </text:p>
            <text:list text:style-name="id1-3-2-2-1-23">
              <text:list-item text:style-override="id1-3-2-2-1-23-1">
                <text:number>•</text:number>
                <text:p text:style-name="al">alle bebording dient te worden uitgevoerd conform RVV 1990/BABW, klasse II (retroreflecterend), publicatie 96 B CROW en richtlijnen bewegwijzering deel II niet-autosnelwegen, hoofdstuk 6.1 tot en met 6.4;</text:p>
              </text:list-item>
              <text:list-item text:style-override="id1-3-2-2-1-23-2">
                <text:number>•</text:number>
                <text:p text:style-name="al">de zorg en de instandhouding van deze maatregel is te allen tijde de verantwoordelijkheid van de ontheffinghouder;</text:p>
              </text:list-item>
              <text:list-item text:style-override="id1-3-2-2-1-23-3">
                <text:number>•</text:number>
                <text:p text:style-name="al">de ontheffinghouder, waaraan uitvoering van deze maatregel is opgelegd, dient zelf zorg te dragen voor de benodigde bebording c.q. afzettingen;</text:p>
              </text:list-item>
              <text:list-item text:style-override="id1-3-2-2-1-23-4">
                <text:number>•</text:number>
                <text:p text:style-name="al">betrokken omwonenden dienen wanneer zij door deze verkeersmaatregel belemmerd worden 2 weken van tevoren op de hoogte te worden gebracht;</text:p>
              </text:list-item>
              <text:list-item text:style-override="id1-3-2-2-1-23-5">
                <text:number>•</text:number>
                <text:p text:style-name="al">de ontheffinghouder dient de gemeente te vrijwaren van iedere aanspraak op schade, die ten gevolge van het uitvoeren of het in werking zijn van deze maatregel mocht ontstaan;</text:p>
              </text:list-item>
              <text:list-item text:style-override="id1-3-2-2-1-23-6">
                <text:number>•</text:number>
                <text:p text:style-name="al">aanwijzingen gegeven door ambtenaren van politie en/of hulpdiensten dienen onverwijld opgevolgd te worden. </text:p>
              </text:list-item>
            </text:list>
            <text:p text:style-name="common-al"/>
            <text:p text:style-name="common-al">Krachtens mandaat, </text:p>
            <text:p text:style-name="common-al">Hoofd afdeling Openbare Ruimte a.i. </text:p>
            <text:p text:style-name="common-al">H.G.M. van de Roer Brunssum</text:p>
            <text:p text:style-name="common-al">16 augustus 2023</text:p>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
            <text:p text:style-name="common-al">Ook kunt u digitaal bezwaar maken via: <text:a xlink:href="http://www.brunssum.nl/" xlink:type="simple">www.brunssum.nl</text:a>. U moet hiervoor in het bezit zijn van een DigiD. </text:p>
            <text:p text:style-name="common-al"/>
            <text:p text:style-name="common-al">In de brief schrijft u:</text:p>
            <text:list text:style-name="id1-3-2-2-1-39">
              <text:list-item text:style-override="id1-3-2-2-1-39-1">
                <text:number>•</text:number>
                <text:p text:style-name="al">uw naam en adres;</text:p>
              </text:list-item>
              <text:list-item text:style-override="id1-3-2-2-1-39-2">
                <text:number>•</text:number>
                <text:p text:style-name="al">de datum waarop u de brief stuurt;</text:p>
              </text:list-item>
              <text:list-item text:style-override="id1-3-2-2-1-39-3">
                <text:number>•</text:number>
                <text:p text:style-name="al">met welk besluit u het niet eens bent;</text:p>
              </text:list-item>
              <text:list-item text:style-override="id1-3-2-2-1-39-4">
                <text:number>•</text:number>
                <text:p text:style-name="al">waarom u het daarmee niet eens bent;</text:p>
              </text:list-item>
              <text:list-item text:style-override="id1-3-2-2-1-39-5">
                <text:number>•</text:number>
                <text:p text:style-name="al">uw handtekening;</text:p>
              </text:list-item>
              <text:list-item text:style-override="id1-3-2-2-1-39-6">
                <text:number>•</text:number>
                <text:p text:style-name="al">of u in aanmerking wilt komen voor een vergoeding van uw kosten, als uw bezwaar gegrond wordt verklaard.</text:p>
              </text:list-item>
            </text:list>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736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6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6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Brunssum - Tijdelijk verkeersbesluit t.b.v. de Straat BBQ Boerhaavestraat op 02 september 2023. - Boerhaave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32171 </meta:user-defined>
    <meta:user-defined meta:name="DCTERMS.abstract">Tijdelijk verkeersbesluit t.b.v. de Straat BBQ Boerhaavestraat op 02 september 2023.</meta:user-defined>
    <meta:user-defined meta:name="OVERHEIDop.verkeersbordcode">C1</meta:user-defined>
    <dc:language>nl</dc:language>
    <meta:user-defined meta:name="OVERHEIDop.locatietype/OVERHEIDop.gebiedsmarkering">Lijn</meta:user-defined>
    <meta:user-defined meta:name="DC.title">Tijdelijk verkeersbesluit t.b.v. de Straat BBQ Boerhaavestraat op 02 september 2023.</meta:user-defined>
    <meta:user-defined meta:name="DCTERMS.W3CDTF/DCTERMS.available">2023-08-16</meta:user-defined>
    <meta:user-defined meta:name="OVERHEIDop.externeBijlage">Straat BBQ Boerhaavestraat|exb-2023-39557</meta:user-defined>
    <meta:user-defined meta:name="DCTERMS.W3CDTF/OVERHEIDop.jaargang">2023</meta:user-defined>
    <meta:user-defined meta:name="OVERHEIDop.publicationIssue">357364</meta:user-defined>
    <meta:user-defined meta:name="OVERHEIDop.GmbID/DC.identifier">gmb-2023-357364</meta:user-defined>
    <meta:user-defined meta:name="OVERHEIDop.versieInformatie"/>
  </office:meta>
</office:document-meta>
</file>