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Stellendam, Molenkade 47 -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voor het plaatsen van een autolaadkraan, Molenkade 47 in Stellendam. De ontheffing geldt 25 augustus 2023. De verzenddatum is 8 augustus 2023 en het referentienummer is Z-23-15520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736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6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6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5208</meta:user-defined>
    <dc:language>nl</dc:language>
    <meta:user-defined meta:name="OVERHEIDop.locatietype/OVERHEIDop.gebiedsmarkering">Adres</meta:user-defined>
    <meta:user-defined meta:name="DC.title">Verleende ontheffing APV burgemeester - Stellendam, Molenkade 47 - plaatsen autolaadkraa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60</meta:user-defined>
    <meta:user-defined meta:name="OVERHEIDop.GmbID/DC.identifier">gmb-2023-357360</meta:user-defined>
    <meta:user-defined meta:name="OVERHEIDop.versieInformatie"/>
  </office:meta>
</office:document-meta>
</file>