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tentfeest naast Café-Zaal De Ouwe Deeg, tijdens de kermis in Ewijk van zaterdag 19 augustus 2023 tot en met dinsdag 22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1 augustus 2023 een evenementenvergunning verleend op grond van artikel 2:25 van de Algemene Plaatselijke Verordening Beuningen voor het organiseren van een tentfeest, naast Café-Zaal De Ouwe Deeg, tijdens de kermis in Ewijk van zaterdag 19 augustus 2023 tot en met dinsdag 22 augustus 2023. Daarnaast is een ontheffing verleend op basis van artikel 2:29 en 4:6 van de Algemene Plaatselijke Verordening Beuningen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1 augustus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735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tentfeest naast Café-Zaal De Ouwe Deeg, tijdens de kermis in Ewijk van zaterdag 19 augustus 2023 tot en met dinsdag 22 augustus 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58</meta:user-defined>
    <meta:user-defined meta:name="OVERHEIDop.GmbID/DC.identifier">gmb-2023-357358</meta:user-defined>
    <meta:user-defined meta:name="OVERHEIDop.versieInformatie"/>
  </office:meta>
</office:document-meta>
</file>