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4*"/>
    </style:style>
    <style:style style:family="table-column" style:parent-style-name="colspec" style:name="id1-3-2-2-1-2-1-2">
      <style:table-column-properties style:rel-column-width="76*"/>
    </style:style>
    <text:list-style style:name="id1-3-2-2-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1 juli 2023</text:p>
      <text:section text:name="regeling_id1-3-2" text:style-name="regeling">
        <text:section text:name="aanhef_id1-3-2-1" text:style-name="aanhef">
          <text:section text:name="preambule_id1-3-2-1-1" text:style-name="preambule">
            <text:p text:style-name="al">11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rief en raadsinformatiebrief over het Zuid Hollands Programma Landelijk Gebied en de Ruimtelijke Puzzel Zuid-Holland</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een brief over het Zuid-Hollands Programma Landelijk Gebied en de Ruimtelijke Puzzel van de Provincie Zuid-Holland te versturen aan Gedeputeerde Staten van de provincie Zuid-Holland. In de brief wordt aandacht gevraagd voor de opgaven in Krimpenerwaard en de wens om samen te werken aan vitale inwoners, vitale kernen en een vitaal buitengebied.</text:p>
                    <text:p text:style-name="table_al"/>
                    <text:p text:style-name="table_al">
                      <text:span text:style-name="nadrukcur">Besluit</text:span>
                    </text:p>
                    <text:p text:style-name="table_al">Het college besluit de wethouders Barth, Boere en Pannekoek te mandateren de brief gewijzigd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wijken inkoopbeleid project Wilhelminastraat e</text:span>
                      <text:span text:style-name="nadrukvet">n omgeving</text:span>
                      <text:span text:style-name="nadrukvet"> Ouderkerk</text:span>
                      <text:span text:style-name="nadrukvet"> aan den IJssel</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over te gaan tot een meervoudig onderhandse aanbesteding ten behoeve van het project ‘Reconstructie Wilhelminastraat en omgeving’ te Ouderkerk aan den IJssel en wijkt daarmee af van het “Inkoop- en aanbestedingsbeleid 2020”.</text:p>
                    <text:p text:style-name="table_al"/>
                    <text:p text:style-name="table_al">
                      <text:span text:style-name="nadrukcur">Besluit</text:span>
                    </text:p>
                    <text:p text:style-name="table_al">Het college besluit over te gaan tot een meervoudig onderhandse aanbesteding ten behoeve van het project ‘Reconstructie Wilhelminastraat en omgeving’ te Ouderkerk aan den IJssel en wijkt daarmee af van het “Inkoop- en aanbestedingsbeleid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aluatie en wijziging delegatiebesluit Omgevingswet</text:span>
                    </text:p>
                    <text:p text:style-name="table_al"/>
                  </table:table-cell>
                  <table:table-cell table:style-name="entry" table:number-rows-spanned="1" table:number-columns-spanned="1">
                    <text:p text:style-name="table_al">
                      <text:span text:style-name="nadrukcur">Samenvatting</text:span>
                    </text:p>
                    <text:p text:style-name="table_al">De raad wordt voorgesteld om – in het kader van de invoering van de Omgevingswet per 1 januari 2024 – het in december 2021 genomen delegatiebesluit Omgevingswet te evalueren en te herzien. In specifieke gevallen, genoemd in dit delegatiebesluit delegeert de raad de bevoegdheid tot het wijzigen van het omgevingsplan aan het college.</text:p>
                    <text:p text:style-name="table_al"/>
                    <text:p text:style-name="table_al">
                      <text:span text:style-name="nadrukcur">Besluit</text:span>
                    </text:p>
                    <text:p text:style-name="table_al">Het college:</text:p>
                    <text:list text:style-name="id1-3-2-2-1-2-1-3-6-2-6">
                      <text:list-item text:style-override="id1-3-2-2-1-2-1-3-6-2-6-1">
                        <text:number>1.</text:number>
                        <text:p text:style-name="table_al">Neemt kennis van het eerste evaluatiedocument Algemeen delegatiebesluit d.d. 21-12-2021;</text:p>
                      </text:list-item>
                    </text:list>
                    <text:list text:style-name="id1-3-2-2-1-2-1-3-6-2-7">
                      <text:list-item text:style-override="id1-3-2-2-1-2-1-3-6-2-7-1">
                        <text:number>2.</text:number>
                        <text:p text:style-name="table_al">Stemt in met de voorgestelde wijzigingen in het genoemde evaluatiedocument;</text:p>
                      </text:list-item>
                    </text:list>
                    <text:list text:style-name="id1-3-2-2-1-2-1-3-6-2-8">
                      <text:list-item text:style-override="id1-3-2-2-1-2-1-3-6-2-8-1">
                        <text:number>3.</text:number>
                        <text:p text:style-name="table_al">Stemt in met het Delegatiebesluit Omgevingsplan (geconsolideerde versie 2023) zoals opgenomen in het concept Raadsvoorstel en Raadsbesluit;</text:p>
                      </text:list-item>
                    </text:list>
                    <text:list text:style-name="id1-3-2-2-1-2-1-3-6-2-9">
                      <text:list-item text:style-override="id1-3-2-2-1-2-1-3-6-2-9-1">
                        <text:number>4.</text:number>
                        <text:p text:style-name="table_al">Stelt de gemeenteraad voor kennis te nemen van de evaluatie;</text:p>
                      </text:list-item>
                    </text:list>
                    <text:list text:style-name="id1-3-2-2-1-2-1-3-6-2-10">
                      <text:list-item text:style-override="id1-3-2-2-1-2-1-3-6-2-10-1">
                        <text:number>5.</text:number>
                        <text:p text:style-name="table_al">Stelt de gemeenteraad voor het 'Delegatiebesluit Omgevingsplan Krimpenerwaard’ vast te stellen ter vervanging van het Algemeen delegatiebesluit Omgevingswet van 21 december 2021.</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nieuwd dekkingsvoorstel beleef- en beweegplein Haastrecht</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eenmalige subsidie van € 40.000,- voor het beleef-en beweegplein van de basisscholen De Morgenster en De Pelikaan in Haastrecht voor € 25.000,- te dekken vanuit het budget eenmalige subsidies en voor € 15.000,- uit het budget klimaat en duurzaamheid.</text:p>
                    <text:p text:style-name="table_al"/>
                    <text:p text:style-name="table_al">
                      <text:span text:style-name="nadrukcur">Besluit</text:span>
                    </text:p>
                    <text:p text:style-name="table_al">Het college besluit de eenmalige subsidie van € 40.000,- voor het beleef- en beweegplein van de basisscholen De Morgenster en De Pelikaan in Haastrecht voor € 25.000,- te dekken vanuit het budget eenmalige subsidies en voor € 15.000,- uit het budget klimaat en duur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lusiever onderwijs 2023</text:span>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de pilot Inclusiever onderwijs en informeert de raad hierover met bijgevoegde informatiebrief.</text:p>
                    <text:p text:style-name="table_al"/>
                    <text:p text:style-name="table_al">
                      <text:span text:style-name="nadrukcur">Besluit</text:span>
                    </text:p>
                    <text:p text:style-name="table_al">Het college:</text:p>
                    <text:list text:style-name="id1-3-2-2-1-2-1-3-10-2-6">
                      <text:list-item text:style-override="id1-3-2-2-1-2-1-3-10-2-6-1">
                        <text:number>1.</text:number>
                        <text:p text:style-name="table_al">Neemt kennis van de pilot Inclusiever onderwijs;</text:p>
                      </text:list-item>
                    </text:list>
                    <text:list text:style-name="id1-3-2-2-1-2-1-3-10-2-7">
                      <text:list-item text:style-override="id1-3-2-2-1-2-1-3-10-2-7-1">
                        <text:number>2.</text:number>
                        <text:p text:style-name="table_al">Informeert de raad hierover met bijgevoegde raadsinformatiebrief (inclusief aanpass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besteding en gunning Onderhoudsaannemer civiele kunstwerken</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opdracht tot het onderhoud van civiele kunstwerken aan Aannemersbedrijf Damsteegt B.V. te geven voor een periode van 4 jaar met daarbij een evaluatiemoment na 2 jaar. Dit conform het resultaat van de gedane aanbesteding.</text:p>
                    <text:p text:style-name="table_al"/>
                    <text:p text:style-name="table_al">
                      <text:span text:style-name="nadrukcur">Besluit</text:span>
                    </text:p>
                    <text:p text:style-name="table_al">Het college besluit de opdracht met betrekking tot het onderhoud van civiele kunstwerken aan Aannemersbedrijf Damsteegt B.V. te gunnen en de raamovereenkomst aan te gaan voor een periode van 4 jaar met daarbij een evaluatiemoment na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dgethoudersregeling 2023</text:span>
                    </text:p>
                    <text:p text:style-name="table_al"/>
                  </table:table-cell>
                  <table:table-cell table:style-name="entry" table:number-rows-spanned="1" table:number-columns-spanned="1">
                    <text:p text:style-name="table_al">
                      <text:span text:style-name="nadrukcur">Samenvatting</text:span>
                    </text:p>
                    <text:p text:style-name="table_al">In verband met de aanpassingen in financiële verordening 2023, die is vastgesteld in de raad van 4 juli jongstleden en de aanbevelingen uit het rapport "Frauderisico's en hoe hiermee om te gaan" is de vigerende budgethoudersregeling 2022 geactualiseerd. Daarnaast is verdere invulling gegeven aan de notitie "Vastlegging en onderbouwing prestatielevering bij inkopen door decentrale overheidsorganisaties” van de Commissie Bedrijfsvoering Auditing Decentrale Overheden (BADO) en is aandacht besteed aan de inkomsten-/batenkant van de begroting.</text:p>
                    <text:p text:style-name="table_al"/>
                    <text:p text:style-name="table_al">
                      <text:span text:style-name="nadrukcur">Besluit</text:span>
                    </text:p>
                    <text:p text:style-name="table_al">Het college:</text:p>
                    <text:list text:style-name="id1-3-2-2-1-2-1-3-14-2-6">
                      <text:list-item text:style-override="id1-3-2-2-1-2-1-3-14-2-6-1">
                        <text:number>1.</text:number>
                        <text:p text:style-name="table_al">Stelt de Budgethoudersregeling 2023 vast, die is aangepast op technische aanpassingen en de aanpak Frauderisico;</text:p>
                      </text:list-item>
                    </text:list>
                    <text:list text:style-name="id1-3-2-2-1-2-1-3-14-2-7">
                      <text:list-item text:style-override="id1-3-2-2-1-2-1-3-14-2-7-1">
                        <text:number>2.</text:number>
                        <text:p text:style-name="table_al">Laat de Budgethoudersregeling 2023 per 1 januari 2023 in werking treden;</text:p>
                      </text:list-item>
                    </text:list>
                    <text:list text:style-name="id1-3-2-2-1-2-1-3-14-2-8">
                      <text:list-item text:style-override="id1-3-2-2-1-2-1-3-14-2-8-1">
                        <text:number>3.</text:number>
                        <text:p text:style-name="table_al">Laat de Budgethoudersregeling 2022 verva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ldverlichting vv Spirit veld 4</text:span>
                    </text:p>
                    <text:p text:style-name="table_al"/>
                  </table:table-cell>
                  <table:table-cell table:style-name="entry" table:number-rows-spanned="1" table:number-columns-spanned="1">
                    <text:p text:style-name="table_al">
                      <text:span text:style-name="nadrukcur">Samenvatting</text:span>
                    </text:p>
                    <text:p text:style-name="table_al">Het college is voornemens veldverlichting aan te brengen rondom veld 4 van vv Spirit. Het college stelt de raad in de tweede tussenrapportage voor om hiervoor € 37.500 beschikbaar te stellen.</text:p>
                    <text:p text:style-name="table_al"/>
                    <text:p text:style-name="table_al">
                      <text:span text:style-name="nadrukcur">Besluit</text:span>
                    </text:p>
                    <text:p text:style-name="table_al">Het college: </text:p>
                    <text:list text:style-name="id1-3-2-2-1-2-1-3-16-2-6">
                      <text:list-item text:style-override="id1-3-2-2-1-2-1-3-16-2-6-1">
                        <text:number>1.</text:number>
                        <text:p text:style-name="table_al">Is voornemens veldverlichting aan te leggen rondom veld 4 van vv Spirit;</text:p>
                      </text:list-item>
                    </text:list>
                    <text:list text:style-name="id1-3-2-2-1-2-1-3-16-2-7">
                      <text:list-item text:style-override="id1-3-2-2-1-2-1-3-16-2-7-1">
                        <text:number>2.</text:number>
                        <text:p text:style-name="table_al">Is voornemens een investeringskrediet beschikbaar te stellen van € 37.500, onder voorbehoud van goedkeuring van de raad op de tweede tussenrapportage;</text:p>
                      </text:list-item>
                    </text:list>
                    <text:list text:style-name="id1-3-2-2-1-2-1-3-16-2-8">
                      <text:list-item text:style-override="id1-3-2-2-1-2-1-3-16-2-8-1">
                        <text:number>3.</text:number>
                        <text:p text:style-name="table_al">Stelt de raad in de tweede tussenrapportage voor een krediet beschikbaar te stellen van € 37.500, deze kapitaallasten te onttrekken aan de Algemene Reserve en te storten in de reserve Sport ter dekking van de kapitaallas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monisatie Social Return</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het bestaande beleid Social Return on Investment (SROI) uit 2018 te actualiseren op basis van het regionale beleid SROI Midden-Holland.</text:p>
                    <text:p text:style-name="table_al"/>
                    <text:p text:style-name="table_al">
                      <text:span text:style-name="nadrukcur">Besluit</text:span>
                    </text:p>
                    <text:p text:style-name="table_al">Het college actualiseert het bestaande beleid Social Return on Investment (SROI) uit 2018 op basis van het regionale beleid SROI Midden-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eede wijziging Gemeenschappelijke Regeling SVHW 2023</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voor te stellen in te stemmen met de tweede wijziging van de Gemeenschappelijke Regeling SVHW 2023 en geen zienswijze in te dienen.</text:p>
                    <text:p text:style-name="table_al"/>
                    <text:p text:style-name="table_al">
                      <text:span text:style-name="nadrukcur">Besluit</text:span>
                    </text:p>
                    <text:p text:style-name="table_al">Het college adviseert de raad:</text:p>
                    <text:list text:style-name="id1-3-2-2-1-2-1-3-20-2-6">
                      <text:list-item text:style-override="id1-3-2-2-1-2-1-3-20-2-6-1">
                        <text:number>1.</text:number>
                        <text:p text:style-name="table_al">In te stemmen met de tweede wijziging van de Gemeenschappelijke Regeling SVHW 2023; en</text:p>
                      </text:list-item>
                    </text:list>
                    <text:list text:style-name="id1-3-2-2-1-2-1-3-20-2-7">
                      <text:list-item text:style-override="id1-3-2-2-1-2-1-3-20-2-7-1">
                        <text:number>2.</text:number>
                        <text:p text:style-name="table_al">Geen zienswijze in te dien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35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N.v.t.</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1 juli 2023</meta:user-defined>
    <meta:user-defined meta:name="DCTERMS.W3CDTF/DCTERMS.available">2023-08-15</meta:user-defined>
    <meta:user-defined meta:name="DCTERMS.W3CDTF/OVERHEIDop.jaargang">2023</meta:user-defined>
    <meta:user-defined meta:name="OVERHEIDop.publicationIssue">357354</meta:user-defined>
    <meta:user-defined meta:name="OVERHEIDop.GmbID/DC.identifier">gmb-2023-357354</meta:user-defined>
    <meta:user-defined meta:name="OVERHEIDop.versieInformatie"/>
  </office:meta>
</office:document-meta>
</file>