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ssen Spaarnelaan 7 en Churchillaan 64A,  [HLM01R01163]  Haarlem R 1163  , 0392-2023-0085587, het vernieuwen van de erfafscheiding, ontvangen op 1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35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5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5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5587</meta:user-defined>
    <meta:user-defined meta:name="DCTERMS.abstract">het vernieuwen van de erfafscheiding</meta:user-defined>
    <dc:language>nl</dc:language>
    <meta:user-defined meta:name="OVERHEIDop.locatietype/OVERHEIDop.gebiedsmarkering">Punt</meta:user-defined>
    <meta:user-defined meta:name="DC.title">Gemeente Haarlem, ingekomen aanvraag omgevingsvergunning, tussen Spaarnelaan 7 en Churchillaan 64A,  [HLM01R01163]  Haarlem R 1163  , 0392-2023-0085587, het vernieuwen van de erfafscheiding, ontvangen op 10-08-2023</meta:user-defined>
    <meta:user-defined meta:name="DCTERMS.W3CDTF/DCTERMS.available">2023-08-15</meta:user-defined>
    <meta:user-defined meta:name="DCTERMS.W3CDTF/OVERHEIDop.jaargang">2023</meta:user-defined>
    <meta:user-defined meta:name="OVERHEIDop.publicationIssue">357353</meta:user-defined>
    <meta:user-defined meta:name="OVERHEIDop.GmbID/DC.identifier">gmb-2023-357353</meta:user-defined>
    <meta:user-defined meta:name="OVERHEIDop.versieInformatie"/>
  </office:meta>
</office:document-meta>
</file>