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loseweg 38, Sevenum, besluit gedeeltelijke intrekking Omgevingsvergunning Beperkte Milieutoets (OBM), 15 augustus 2023</text:p>
      <text:section text:name="regeling_id1-3-2" text:style-name="regeling">
        <text:section text:name="aanhef_id1-3-2-1" text:style-name="aanhef">
          <text:section text:name="preambule_id1-3-2-1-1" text:style-name="preambule">
            <text:p text:style-name="al">Op 15 augustus 2023 is een omgevingsvergunning beperkte milieutoets voor de locatie Venloseweg 38 te Sevenum ingetrokken. Dit besluit staat ingeschreven onder zaaknummer Z2023-00001326.</text:p>
            <text:p text:style-name="al"/>
            <text:p text:style-name="al">Ingetrokken omgevingsvergunning met reguliere procedure</text:p>
            <text:p text:style-name="al"/>
            <text:p text:style-name="al">
            <text:span text:style-name="nadrukvet">Kenmerk:</text:span> Z2023-00001326</text:p>
            <text:p text:style-name="al"/>
            <text:p text:style-name="al">
            <text:span text:style-name="nadrukvet">Verzenddatum besluit: </text:span>15 augustus 2023</text:p>
            <text:p text:style-name="al"/>
            <text:p text:style-name="al">
            <text:span text:style-name="nadrukvet">Locatie:</text:span> Venloseweg 38, Sevenum</text:p>
            <text:p text:style-name="al">
            <text:span text:style-name="nadrukvet">Projectomschrijving: </text:span>Het gedeeltelijk intrekken van de omgevingsvergunning beperkte milieutoets voor het houden van rundvee.</text:p>
            <text:p text:style-name="al"/>
            <text:p text:style-name="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7350</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50</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50</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Horst aan de Maas</meta:user-defined>
    <meta:user-defined meta:name="OVERHEID.Informatietype/DC.type">officiële publicatie</meta:user-defined>
    <meta:user-defined meta:name="OVERHEIDop.Rubriek/DC.type">ander besluit van algemene strekking</meta:user-defined>
    <meta:user-defined meta:name="OVERHEID.Gemeente/DCTERMS.publisher">Horst aan de Maas</meta:user-defined>
    <meta:user-defined meta:name="OVERHEID.Gemeente/OVERHEID.authority">Horst aan de Maas</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DC.title">Venloseweg 38, Sevenum, besluit gedeeltelijke intrekking Omgevingsvergunning Beperkte Milieutoets (OBM), 15 augustus 2023</meta:user-defined>
    <meta:user-defined meta:name="DCTERMS.W3CDTF/DCTERMS.available">2023-08-15</meta:user-defined>
    <meta:user-defined meta:name="OVERHEIDop.externeBijlage">Meldingsformulier_ak20yya7e6.pdf|exb-2023-39550</meta:user-defined>
    <meta:user-defined meta:name="OVERHEIDop.externeBijlage">Plattegrondtekening M222386.pdf|exb-2023-39551</meta:user-defined>
    <meta:user-defined meta:name="OVERHEIDop.externeBijlage">Definitief intrekbesluit OBM Venloseweg 38.pdf|exb-2023-39552</meta:user-defined>
    <meta:user-defined meta:name="DCTERMS.W3CDTF/OVERHEIDop.jaargang">2023</meta:user-defined>
    <meta:user-defined meta:name="OVERHEIDop.publicationIssue">357350</meta:user-defined>
    <meta:user-defined meta:name="OVERHEIDop.GmbID/DC.identifier">gmb-2023-357350</meta:user-defined>
    <meta:user-defined meta:name="OVERHEIDop.versieInformatie"/>
  </office:meta>
</office:document-meta>
</file>