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bijgebouw met zonnepanelen en windturbine te Orvelte, Brug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bijgebouw met zonnepanelen en windturbine te Orvelte, Brugstraat 2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7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nieuwbouw van een bijgebouw met zonnepanelen en windturbine te Orvelte, Brugstraat 21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35</meta:user-defined>
    <meta:user-defined meta:name="OVERHEIDop.GmbID/DC.identifier">gmb-2023-35735</meta:user-defined>
    <meta:user-defined meta:name="OVERHEIDop.versieInformatie"/>
  </office:meta>
</office:document-meta>
</file>