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kennismaakdagen studen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
            <text:span text:style-name="nadrukondlijn">Vergunning:</text:span>
            <text:span text:style-name="nadrukondlijn">RHD-869167 </text:span>
            <text:span text:style-name="nadrukondlijn">Yuverta</text:span>
            <text:span text:style-name="nadrukondlijn"> mbo school</text:span>
          </text:p>
            <text:p text:style-name="common-al">
            <text:span text:style-name="nadrukondlijn">Activiteit:</text:span>
            <text:span text:style-name="nadrukondlijn">kennismaakdagen studenten</text:span>
          </text:p>
            <text:p text:style-name="common-al">
            <text:span text:style-name="nadrukondlijn">Datum:</text:span>
            <text:span text:style-name="nadrukondlijn">28 t/m 31 augustus 2023</text:span>
          </text:p>
            <text:p text:style-name="common-al">
            <text:span text:style-name="nadrukondlijn">Plaats:</text:span>
            <text:span text:style-name="nadrukondlijn"/>
            <text:span text:style-name="nadrukondlijn">Velp, </text:span>
            <text:span text:style-name="nadrukondlijn">Larensteinselaan</text:span>
            <text:span text:style-name="nadrukondlijn"> 26b</text:span>
          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734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4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4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, kennismaakdagen studenten, Velp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349</meta:user-defined>
    <meta:user-defined meta:name="OVERHEIDop.GmbID/DC.identifier">gmb-2023-357349</meta:user-defined>
    <meta:user-defined meta:name="OVERHEIDop.versieInformatie"/>
  </office:meta>
</office:document-meta>
</file>