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fdweg-Zuid 62, 2912E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3 een aanvraag om een omgevingsvergunning ontvangen. Het gaat over het aanleggen van een in-en uitrit op de locatie Hoofdweg-Zuid 62 in Nieuwerkerk aan den IJssel. De aanvraag is geregistreerd onder kenmerk 2023-00011185.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734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4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4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1118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ofdweg-Zuid 62, 2912EE Nieuwerkerk aan den IJssel</meta:user-defined>
    <meta:user-defined meta:name="DCTERMS.W3CDTF/DCTERMS.available">2023-08-15</meta:user-defined>
    <meta:user-defined meta:name="DCTERMS.W3CDTF/OVERHEIDop.jaargang">2023</meta:user-defined>
    <meta:user-defined meta:name="OVERHEIDop.publicationIssue">357348</meta:user-defined>
    <meta:user-defined meta:name="OVERHEIDop.GmbID/DC.identifier">gmb-2023-357348</meta:user-defined>
    <meta:user-defined meta:name="OVERHEIDop.versieInformatie"/>
  </office:meta>
</office:document-meta>
</file>