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vergunning conform artikel 3 van de Alcoholwet aan Dorpsweg 1b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van de Alcoholwet een vergunning is verleend voor:</text:p>
            <text:p text:style-name="common-al">
            <text:span text:style-name="nadrukvet">Santé, Dorpsweg 1b, 3235 AE Rockanje</text:span>. De vergunning is verleend op 10 augustus 2023.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734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4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4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vergunning conform artikel 3 van de Alcoholwet aan Dorpsweg 1b te Rockanje</meta:user-defined>
    <meta:user-defined meta:name="DCTERMS.W3CDTF/DCTERMS.available">2023-08-16</meta:user-defined>
    <meta:user-defined meta:name="DCTERMS.W3CDTF/OVERHEIDop.jaargang">2023</meta:user-defined>
    <meta:user-defined meta:name="OVERHEIDop.publicationIssue">357341</meta:user-defined>
    <meta:user-defined meta:name="OVERHEIDop.GmbID/DC.identifier">gmb-2023-357341</meta:user-defined>
    <meta:user-defined meta:name="OVERHEIDop.versieInformatie"/>
  </office:meta>
</office:document-meta>
</file>