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56ae983-fc55-4db1-9232-d3e1640b976d.png" manifest:media-type="image/x-eps"/>
  <manifest:file-entry manifest:full-path="Pictures/afb2i17f0176c-4c02-4973-b7f2-67a9598580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Charlotte van Montpensierlaan</text:p>
      <text:section text:name="regeling_id1-3-2" text:style-name="regeling">
        <text:section text:name="aanhef_id1-3-2-1" text:style-name="aanhef">
          <text:section text:name="afkondiging_id1-3-2-1-1" text:style-name="afkondiging">
            <text:p text:style-name="afkondiging_top"/>
            <text:p text:style-name="al">Zaaknummer: Z23-072491</text:p>
            <text:p text:style-name="al">Burgemeester en wethouders van Amstelveen besluiten om hun besluit van 17 maart 2023(zaaknummer Z23-055874), waarbij twee parkeerplaatsen in de Van der Ghiessenstraat zijn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65.</text:p>
            <text:p text:style-name="al">Burgemeester en wethouders van Amstelveen besluiten daarnaast om in de Charlotte van Montpensierlaan één parkeerplaats aan te wijzen als parkeerplaats voor het opladen van elektrische motorvoertuigen. Deze parkeerplaats mag alleen gebruikt worden voor het opladen van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22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7 maart (zaaknummer Z23-055874) zijn twee parkeerplaatsen voor het opladen van elektrische motorvoertuigen aangewezen in de Van der Ghiessenstraat. Tegen dit besluit is bezwaar gemaakt. Er wordt onder meer aangevoerd dat er sprake is van een hoge parkeerdruk aan de zijde van de woningen en dat de aanwijzing van de twee parkeerplaatsen voor opladen van elektrische motorvoertuigen het parkeren van hun voertuigen bemoeilijkt. </text:p>
            <text:p text:style-name="common-al"/>
            <text:p text:style-name="common-al"/>
            <text:p text:style-name="common-al"/>
            <text:p text:style-name="common-al"/>
            <text:p text:style-name="common-al">Samen met de laadpaalexploitant is gezocht naar een geschikte alternatieve locatie. Deze locatie is gevonden in de Charlotte van Montpensierlaan en op tekening PAB-PV-2023-226 zichtbaar. Op deze locatie zullen we één parkeerplaats inricht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80% (8 van de 10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harlotte van Montpensierlaan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79050097592713mm"><draw:image xlink:href="Pictures/afb1ic56ae983-fc55-4db1-9232-d3e1640b976d.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8.80377358490563mm"><draw:image xlink:href="Pictures/afb2i17f0176c-4c02-4973-b7f2-67a95985808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5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33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Charlotte van Montpensi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Charlotte van Montpensierlaan</meta:user-defined>
    <meta:user-defined meta:name="DCTERMS.W3CDTF/DCTERMS.available">2023-08-15</meta:user-defined>
    <meta:user-defined meta:name="DCTERMS.W3CDTF/OVERHEIDop.jaargang">2023</meta:user-defined>
    <meta:user-defined meta:name="OVERHEIDop.publicationIssue">357336</meta:user-defined>
    <meta:user-defined meta:name="OVERHEIDop.GmbID/DC.identifier">gmb-2023-357336</meta:user-defined>
    <meta:user-defined meta:name="OVERHEIDop.versieInformatie"/>
  </office:meta>
</office:document-meta>
</file>