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bouwen van een landbouwloods aan Oosterveldsestraat 12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EMMEN</text:span>
          </text:p>
            <text:p text:style-name="common-al">12 juni 2023, <text:span text:style-name="nadrukvet">Oosterveldsestraat 12</text:span>, het bouwen van een landbouwloods (184353-2023) 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57334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334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334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4353-2023</meta:user-defined>
    <dc:language>nl</dc:language>
    <meta:user-defined meta:name="OVERHEIDop.locatietype/OVERHEIDop.gebiedsmarkering">Adres</meta:user-defined>
    <meta:user-defined meta:name="DC.title">Verlengde beslistermijn voor het bouwen van een landbouwloods aan Oosterveldsestraat 12 te Emmen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7334</meta:user-defined>
    <meta:user-defined meta:name="OVERHEIDop.GmbID/DC.identifier">gmb-2023-357334</meta:user-defined>
    <meta:user-defined meta:name="OVERHEIDop.versieInformatie"/>
  </office:meta>
</office:document-meta>
</file>