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Domela Nieuwenhuisweg 11, 9245VA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3 heeft de gemeente een melding ontvangen voor activiteiten waarvoor geen vergunningplicht geldt op de locatie Domela Nieuwenhuisweg 11, 9245VA Nij Beets. De melding is geregistreerd onder zaaknummer Z2023-00004152. De melding betreft:</text:p>
            <text:p text:style-name="common-al">beëindigen activiteite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57330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33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33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Ops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415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Domela Nieuwenhuisweg 11, 9245VA Nij Beets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330</meta:user-defined>
    <meta:user-defined meta:name="OVERHEIDop.GmbID/DC.identifier">gmb-2023-357330</meta:user-defined>
    <meta:user-defined meta:name="OVERHEIDop.versieInformatie"/>
  </office:meta>
</office:document-meta>
</file>