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1220</text:p>
            <text:p text:style-name="common-al">Activiteit: buurtbarbecue</text:p>
            <text:p text:style-name="common-al">Datum: 16 september 2023 van 17:00 uur tot 23:00 uur</text:p>
            <text:p text:style-name="common-al">Plaats:  Velp, Julianalaan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732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buurtbarbecue, Vel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322</meta:user-defined>
    <meta:user-defined meta:name="OVERHEIDop.GmbID/DC.identifier">gmb-2023-357322</meta:user-defined>
    <meta:user-defined meta:name="OVERHEIDop.versieInformatie"/>
  </office:meta>
</office:document-meta>
</file>