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eigerslaan 9 in Bergen (NH), het kappen van een prunus, datum ontvangst 7 augustus 2023  (Z23 1385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732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2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2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vangen aanvraag Omgevingsvergunning, Reigerslaan 9 in Bergen (NH), het kappen van een prunus, datum ontvangst 7 augustus 2023  (Z23 138522)</meta:user-defined>
    <meta:user-defined meta:name="DCTERMS.W3CDTF/DCTERMS.available">2023-08-18</meta:user-defined>
    <meta:user-defined meta:name="DCTERMS.W3CDTF/OVERHEIDop.jaargang">2023</meta:user-defined>
    <meta:user-defined meta:name="OVERHEIDop.publicationIssue">357321</meta:user-defined>
    <meta:user-defined meta:name="OVERHEIDop.GmbID/DC.identifier">gmb-2023-357321</meta:user-defined>
    <meta:user-defined meta:name="OVERHEIDop.versieInformatie"/>
  </office:meta>
</office:document-meta>
</file>