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Schulpweg 4a in Egmond-Binnen, het tijdelijk (voor 5 jaar) bewonen van een recreatiewoning, datum ontvangst 8 augustus 2023  (Z23 1386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31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1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1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Nieuwe Schulpweg 4a in Egmond-Binnen, het tijdelijk (voor 5 jaar) bewonen van een recreatiewoning, datum ontvangst 8 augustus 2023  (Z23 138684)</meta:user-defined>
    <meta:user-defined meta:name="DCTERMS.W3CDTF/DCTERMS.available">2023-08-18</meta:user-defined>
    <meta:user-defined meta:name="DCTERMS.W3CDTF/OVERHEIDop.jaargang">2023</meta:user-defined>
    <meta:user-defined meta:name="OVERHEIDop.publicationIssue">357318</meta:user-defined>
    <meta:user-defined meta:name="OVERHEIDop.GmbID/DC.identifier">gmb-2023-357318</meta:user-defined>
    <meta:user-defined meta:name="OVERHEIDop.versieInformatie"/>
  </office:meta>
</office:document-meta>
</file>