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 Hanzeweg 14 en 18: veranderen bedrijf; uitbreid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nekamp, Hanzeweg 14</text:p>
            <text:p text:style-name="common-al">
            <text:span text:style-name="nadrukvet">Betreft:</text:span> het veranderen van een bedrijf; uitbreiding van een bedrijfs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731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090</meta:user-defined>
    <meta:user-defined meta:name="DCTERMS.abstract">het veranderen van een bedrijf; uitbreiding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artikel 8.41 wet milieubeheer - Denekamp,  Hanzeweg 14 en 18: veranderen bedrijf; uitbreiding bedrijfsha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317</meta:user-defined>
    <meta:user-defined meta:name="OVERHEIDop.GmbID/DC.identifier">gmb-2023-357317</meta:user-defined>
    <meta:user-defined meta:name="OVERHEIDop.versieInformatie"/>
  </office:meta>
</office:document-meta>
</file>