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11-09-2023 / 10-09-2024 (Verkoopdagen/tijden) - 5C1 (Nobelhorst), Nob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93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juli 2023</text:p>
            <text:p text:style-name="common-al">
            <text:span text:style-name="nadrukvet">Omschrijving:</text:span> Overige (food) 11-09-2023 / 10-09-2024 (Verkoopdagen/tijden)</text:p>
            <text:p text:style-name="common-al">
            <text:span text:style-name="nadrukvet">Locatie:</text:span> 5C1 (Nobelhorst), Nobellaa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1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731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1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1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11-09-2023 / 10-09-2024 (Verkoopdagen/tijden) - 5C1 (Nobelhorst), Nobellaa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16</meta:user-defined>
    <meta:user-defined meta:name="OVERHEIDop.GmbID/DC.identifier">gmb-2023-357316</meta:user-defined>
    <meta:user-defined meta:name="OVERHEIDop.versieInformatie"/>
  </office:meta>
</office:document-meta>
</file>