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en overkapping aan Nieuw-Amsterdamseweg 34 te Schoone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 2 augustus 2023, <text:span text:style-name="nadrukvet">Nieuw-Amsterdamseweg 34</text:span>, het bouwen van een carport en overkapping </text:p>
            <text:p text:style-name="common-al">(24074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731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1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1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40745-2023</meta:user-defined>
    <dc:language>nl</dc:language>
    <meta:user-defined meta:name="OVERHEIDop.locatietype/OVERHEIDop.gebiedsmarkering">Adres</meta:user-defined>
    <meta:user-defined meta:name="DC.title">Aanvraag vergunning voor het bouwen van een carport en overkapping aan Nieuw-Amsterdamseweg 34 te Schoonebee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313</meta:user-defined>
    <meta:user-defined meta:name="OVERHEIDop.GmbID/DC.identifier">gmb-2023-357313</meta:user-defined>
    <meta:user-defined meta:name="OVERHEIDop.versieInformatie"/>
  </office:meta>
</office:document-meta>
</file>