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egorsstraat ong. (TNZ00-P-2725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ugustus 2023 een aanvraag met zaaknummer <text:span text:style-name="nadrukvet">Z2023-00000782</text:span> hebben ontvangen voor het aanleggen van een calamiteitenweg op de locatie <text:span text:style-name="nadrukvet">Koegorsstraat ong. (TNZ00-P-2725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, wijzigen, verwijderen of onderhouden van een 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73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82</meta:user-defined>
    <meta:user-defined meta:name="DCTERMS.abstract">Ingekomen aanvraag - Koegorsstraat ong. (TNZ00-P-2725) in Terneuzen</meta:user-defined>
    <dc:language>nl</dc:language>
    <meta:user-defined meta:name="OVERHEIDop.locatietype/OVERHEIDop.gebiedsmarkering">Punt</meta:user-defined>
    <meta:user-defined meta:name="DC.title">Ingekomen aanvraag - Koegorsstraat ong. (TNZ00-P-2725) in Terneuz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312</meta:user-defined>
    <meta:user-defined meta:name="OVERHEIDop.GmbID/DC.identifier">gmb-2023-357312</meta:user-defined>
    <meta:user-defined meta:name="OVERHEIDop.versieInformatie"/>
  </office:meta>
</office:document-meta>
</file>