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meente Stichtse Vecht - Spandoekvergunning Tweede Kamerverkiezingen d.d. 22-10-2023 t/m 22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0 van de Algemene Plaatselijke Verordening ten behoeve van de Tweede Kamerverkiezingen van 22 oktober t/m 22 november 2023 voor alle locaties . </text:p>
            <text:p text:style-name="common-al">Verzonden:  10 augustus 2023</text:p>
            <text:p text:style-name="common-al">Zaaknummer: Z2023-00001476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730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0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0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476</meta:user-defined>
    <meta:user-defined meta:name="DCTERMS.abstract">Betreft: Besluit op locatie Gemeente Stichtse Vecht</meta:user-defined>
    <dc:language>nl</dc:language>
    <meta:user-defined meta:name="OVERHEIDop.locatietype/OVERHEIDop.gebiedsmarkering">Punt</meta:user-defined>
    <meta:user-defined meta:name="DC.title">Vergunning Gemeente Stichtse Vecht - Spandoekvergunning Tweede Kamerverkiezingen d.d. 22-10-2023 t/m 22-11-2023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309</meta:user-defined>
    <meta:user-defined meta:name="OVERHEIDop.GmbID/DC.identifier">gmb-2023-357309</meta:user-defined>
    <meta:user-defined meta:name="OVERHEIDop.versieInformatie"/>
  </office:meta>
</office:document-meta>
</file>