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TURFVELD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Turfveld 6 Vught, plaatsen dakkapel achterzijde op 2e verdieping, Z23 – 263945.</text:p>
            <text:p text:style-name="common-al"/>
            <text:p text:style-name="common-al">De vergunning is verzonden 10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730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0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0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TURFVELD 6 VUGH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307</meta:user-defined>
    <meta:user-defined meta:name="OVERHEIDop.GmbID/DC.identifier">gmb-2023-357307</meta:user-defined>
    <meta:user-defined meta:name="OVERHEIDop.versieInformatie"/>
  </office:meta>
</office:document-meta>
</file>