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uilaantje 36 A BEDR in Egmond-Binnen, het wijzigen van bestemming van agrarisch naar wonen en het bouwen van een woning, datum ontvangst 4 augustus 2023  (Z23 1383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5730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0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Luilaantje 36 A BEDR in Egmond-Binnen, het wijzigen van bestemming van agrarisch naar wonen en het bouwen van een woning, datum ontvangst 4 augustus 2023  (Z23 138374)</meta:user-defined>
    <meta:user-defined meta:name="DCTERMS.W3CDTF/DCTERMS.available">2023-08-18</meta:user-defined>
    <meta:user-defined meta:name="DCTERMS.W3CDTF/OVERHEIDop.jaargang">2023</meta:user-defined>
    <meta:user-defined meta:name="OVERHEIDop.publicationIssue">357306</meta:user-defined>
    <meta:user-defined meta:name="OVERHEIDop.GmbID/DC.identifier">gmb-2023-357306</meta:user-defined>
    <meta:user-defined meta:name="OVERHEIDop.versieInformatie"/>
  </office:meta>
</office:document-meta>
</file>